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armen Visserplein 1, 8302BW Emmeloord: het plaatsen van een rokersabr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is een aanvraag om Omgevingsvergunning binnen gekomen voor deze locatie. De aanvraag is geregistreerd onder zaaknummer Z2026-0000087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448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8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8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7</meta:user-defined>
    <meta:user-defined meta:name="DCTERMS.abstract">Harmen Visserplein 1, 8302BW Emmeloord: het plaatsen van een rokersabri</meta:user-defined>
    <dc:language>nl</dc:language>
    <meta:user-defined meta:name="OVERHEIDop.locatietype/OVERHEIDop.gebiedsmarkering">Vlak</meta:user-defined>
    <meta:user-defined meta:name="DC.title">Aanvraag vergunning Harmen Visserplein 1, 8302BW Emmeloord: het plaatsen van een rokersabri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88</meta:user-defined>
    <meta:user-defined meta:name="OVERHEIDop.GmbID/DC.identifier">gmb-2026-104488</meta:user-defined>
    <meta:user-defined meta:name="OVERHEIDop.versieInformatie"/>
  </office:meta>
</office:document-meta>
</file>