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2384559iff709731-5719-4cba-a646-70682c5c2e60.png" manifest:media-type="image/x-eps"/>
  <manifest:file-entry manifest:full-path="Pictures/Afbeelding4i3053714e-d4db-41fa-819e-e21a801a66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929485 Gemeente Purmerend, ten behoeve van tijdelijke parkeerverboden en instelling tijdelijke éénrichtingssituatie gedurende evenement op de Jan Bijhouw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De Driegang en instelling tijdelijke éénrichtingssituatie op de Jan Bijhouw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verricht wordt in Purmer-Zuid in park De Driegang;</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5-05 i.v.m. evenement wegsleepregeling” tijdelijke parkeerverboden in stellen op de De Driegang. </text:p>
              </text:list-item>
              <text:list-item text:style-override="id1-3-2-2-1-34-2">
                <text:number>2.</text:number>
                <text:p text:style-name="al">Door middel van het plaatsen van bord C03 met onderbord OB202, met de tekst “op di. 5 mei” en het plaatsen van bord C02 met onderbord OB202, met de tekst “op di. 5 mei” tijdelijke éénrichtingssituatie instellen op de Jan Bijhouwerstraat.</text:p>
              </text:list-item>
              <text:list-item text:style-override="id1-3-2-2-1-34-3">
                <text:number>3.</text:number>
                <text:p text:style-name="al">Door middel van het plaatsen van bord E02 tijdelijke stilstaan verbod instellen op de Jan Bijhouwerstraat.</text:p>
              </text:list-item>
              <text:list-item text:style-override="id1-3-2-2-1-34-4">
                <text:number>4.</text:number>
                <text:p text:style-name="al">Deze maatregelen van kracht te verklaren gedurende de periode van 05 mei 2026 tot en met 5 mei 2026 of zoveel korter als mogelijk dan wel zoveel langer als noodzakelijk is.</text:p>
              </text:list-item>
              <text:list-item text:style-override="id1-3-2-2-1-34-5">
                <text:number>5.</text:number>
                <text:p text:style-name="al">Deze tijdelijke verkeersmaatregelen zijn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55-1" text:style-name="plaatje">
              <text:p text:style-name="illustratie_id1-3-2-2-1-55-1-1"><draw:frame draw:style-name="illustratie_id1-3-2-2-1-55-1-1" text:anchor-type="paragraph" svg:width="153mm" svg:height="106.81132075471697mm"><draw:image xlink:href="Pictures/afb92384559iff709731-5719-4cba-a646-70682c5c2e60.png" xlink:type="simple"/></draw:frame></text:p>
            </text:section></draw:text-box></draw:frame>
          </text:p>
            <text:p text:style-name="common-al">Purmerend, 4 maart 2026</text:p>
            <text:p text:style-name="common-al">teammanager Ruimtelijke Ontwikkeling &amp; Beleid</text:p>
            <text:p text:style-name="common-al">
            <draw:frame><draw:text-box><text:section text:name="plaatje_id1-3-2-2-1-58-1" text:style-name="plaatje">
              <text:p text:style-name="illustratie_id1-3-2-2-1-58-1-1"><draw:frame draw:style-name="illustratie_id1-3-2-2-1-58-1-1" text:anchor-type="paragraph" svg:width="56.1mm" svg:height="31.200000000000003mm"><draw:image xlink:href="Pictures/Afbeelding4i3053714e-d4db-41fa-819e-e21a801a66b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4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Onttrekking van parkeervakken en instelling éénrichtingssituatie - De Driegang en Jan Bijhouw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29485</meta:user-defined>
    <meta:user-defined meta:name="DCTERMS.abstract">Tijdelijke verkeersmaatregelen: instelling éénrichtingssituatie en instelling parkeerverboden</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Verkeersbesluit 929485 Gemeente Purmerend, ten behoeve van tijdelijke parkeerverboden en instelling tijdelijke éénrichtingssituatie gedurende evenement op de Jan Bijhouwerstraat</meta:user-defined>
    <meta:user-defined meta:name="DCTERMS.W3CDTF/DCTERMS.available">2026-03-06</meta:user-defined>
    <meta:user-defined meta:name="DCTERMS.W3CDTF/OVERHEIDop.jaargang">2026</meta:user-defined>
    <meta:user-defined meta:name="OVERHEIDop.publicationIssue">104487</meta:user-defined>
    <meta:user-defined meta:name="OVERHEIDop.GmbID/DC.identifier">gmb-2026-104487</meta:user-defined>
    <meta:user-defined meta:name="OVERHEIDop.versieInformatie"/>
  </office:meta>
</office:document-meta>
</file>