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pui, gevelreclame en begane grond Grote Markt 25 en wijzigen gevelreclame Korte Brugstraat 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Rijksmonumentenactiviteit</text:p>
            <text:p text:style-name="common-al">- Omgevingsplanactiviteit afwijke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2-2026 14:5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48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8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8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42</meta:user-defined>
    <meta:user-defined meta:name="DCTERMS.abstract">het wijzigen van de pui, gevelreclame en begane grond Grote Markt 25 en wijzigen gevelreclame Korte Brugstraat 3</meta:user-defined>
    <dc:language>nl</dc:language>
    <meta:user-defined meta:name="OVERHEIDop.locatietype/OVERHEIDop.gebiedsmarkering">Vlak</meta:user-defined>
    <meta:user-defined meta:name="DC.title">Aanvraag omgevingsvergunning voor het wijzigen van de pui, gevelreclame en begane grond Grote Markt 25 en wijzigen gevelreclame Korte Brugstraat 3 Breda</meta:user-defined>
    <meta:user-defined meta:name="DCTERMS.W3CDTF/DCTERMS.available">2026-03-06</meta:user-defined>
    <meta:user-defined meta:name="DCTERMS.W3CDTF/OVERHEIDop.jaargang">2026</meta:user-defined>
    <meta:user-defined meta:name="OVERHEIDop.publicationIssue">104483</meta:user-defined>
    <meta:user-defined meta:name="OVERHEIDop.GmbID/DC.identifier">gmb-2026-104483</meta:user-defined>
    <meta:user-defined meta:name="OVERHEIDop.versieInformatie"/>
  </office:meta>
</office:document-meta>
</file>