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7, 9951B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aart 2026 een aanvraag ontvangen voor het vervangen van ramen op de locatie Borgweg 7, 9951B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48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88</meta:user-defined>
    <meta:user-defined meta:name="DCTERMS.abstract">het vervangen van ramen, Borgweg 7, 9951BB Winsum (4 maart 2026)</meta:user-defined>
    <dc:language>nl</dc:language>
    <meta:user-defined meta:name="OVERHEIDop.locatietype/OVERHEIDop.gebiedsmarkering">Vlak</meta:user-defined>
    <meta:user-defined meta:name="DC.title">Ontvangst aanvraag omgevingsvergunning, Borgweg 7, 9951BB Wins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81</meta:user-defined>
    <meta:user-defined meta:name="OVERHEIDop.GmbID/DC.identifier">gmb-2026-104481</meta:user-defined>
    <meta:user-defined meta:name="OVERHEIDop.versieInformatie"/>
  </office:meta>
</office:document-meta>
</file>