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Czarinastraat 13, 1506 RB Zaandam, Czarinastraat 13 Zaandam - afwijken regels omgevingsplan voor  functiewijziging winkelruimte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7171 - afwijken regels omgevingsplan voor  functiewijziging winkelruimte naar wonen -  - op de locatie Czarinastraat 13, 1506 RB Zaandam, Czarinastraat 13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447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7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7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7171</meta:user-defined>
    <dc:language>nl</dc:language>
    <meta:user-defined meta:name="DC.title">Buitenplanse Omgevingsplanactiviteit Regulier - Czarinastraat 13, 1506 RB Zaandam, Czarinastraat 13 Zaandam - afwijken regels omgevingsplan voor  functiewijziging winkelruimte naar wonen</meta:user-defined>
    <meta:user-defined meta:name="OVERHEIDop.locatietype/OVERHEIDop.gebiedsmarkering">GeometrieRef</meta:user-defined>
    <meta:user-defined meta:name="DCTERMS.W3CDTF/DCTERMS.available">2026-03-06</meta:user-defined>
    <meta:user-defined meta:name="DCTERMS.W3CDTF/OVERHEIDop.jaargang">2026</meta:user-defined>
    <meta:user-defined meta:name="OVERHEIDop.externeBijlage">afwijkvergunning|exb-2026-7962</meta:user-defined>
    <meta:user-defined meta:name="OVERHEIDop.publicationIssue">104478</meta:user-defined>
    <meta:user-defined meta:name="OVERHEIDop.GmbID/DC.identifier">gmb-2026-104478</meta:user-defined>
    <meta:user-defined meta:name="OVERHEIDop.versieInformatie"/>
  </office:meta>
</office:document-meta>
</file>