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Kaai 25, 4351 AA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besloten en bekendgemaakt dat de aanvraag met dossiernummer Z2025-00001353 voor een aanvraag omgevingsvergunning op locatie Kaai 25, 4351 AA Veere buiten behandeling wordt gesteld.</text:p>
            <text:p text:style-name="common-al">De aanvraag betrof de volgende onderdel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14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 (dit is de datum waarop het bezwaarschrift is opgesteld);</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Wilt u de werking van het besluit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Een verzoek om voorlopige voorziening kan alleen worden ingediend als u ook bezwaar heeft gemaakt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4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3</meta:user-defined>
    <meta:user-defined meta:name="DCTERMS.abstract">Betreft: Besluit op locatie Kaai 25, 4351 AA Veere</meta:user-defined>
    <dc:language>nl</dc:language>
    <meta:user-defined meta:name="OVERHEIDop.locatietype/OVERHEIDop.gebiedsmarkering">Vlak</meta:user-defined>
    <meta:user-defined meta:name="DC.title">Besluit buiten behandelingstelling aanvraag omgevingsvergunning Kaai 25, 4351 AA Veere</meta:user-defined>
    <meta:user-defined meta:name="DCTERMS.W3CDTF/DCTERMS.available">2026-03-06</meta:user-defined>
    <meta:user-defined meta:name="DCTERMS.W3CDTF/OVERHEIDop.jaargang">2026</meta:user-defined>
    <meta:user-defined meta:name="OVERHEIDop.publicationIssue">104473</meta:user-defined>
    <meta:user-defined meta:name="OVERHEIDop.GmbID/DC.identifier">gmb-2026-104473</meta:user-defined>
    <meta:user-defined meta:name="OVERHEIDop.versieInformatie"/>
  </office:meta>
</office:document-meta>
</file>