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Abdissenbos (nabij Afrika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3-2026 een besluit verzonden op de aanvraag met zaaknummer 2026-026185 voor het kappen van een boom op locatie Abdissenbo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47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6185</meta:user-defined>
    <meta:user-defined meta:name="DCTERMS.abstract">het kappen van een boom Abdissenbos (nabij Afrika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Abdissenbos (nabij Afrikaweg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70</meta:user-defined>
    <meta:user-defined meta:name="OVERHEIDop.GmbID/DC.identifier">gmb-2026-104470</meta:user-defined>
    <meta:user-defined meta:name="OVERHEIDop.versieInformatie"/>
  </office:meta>
</office:document-meta>
</file>