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nieuwen en uitbreiden van de dakopbouw met dakterras, Klaverweide 153, 2272 VZ Voorburg - kenmerk 2371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nieuwen en uitbreiden van de dakopbouw met dakterras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46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6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1916</meta:user-defined>
    <dc:language>nl</dc:language>
    <meta:user-defined meta:name="OVERHEIDop.locatietype/OVERHEIDop.gebiedsmarkering">Punt</meta:user-defined>
    <meta:user-defined meta:name="DC.title">Omgevingsvergunning verleend voor het vernieuwen en uitbreiden van de dakopbouw met dakterras, Klaverweide 153, 2272 VZ Voorburg - kenmerk 237191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62</meta:user-defined>
    <meta:user-defined meta:name="OVERHEIDop.GmbID/DC.identifier">gmb-2026-104462</meta:user-defined>
    <meta:user-defined meta:name="OVERHEIDop.versieInformatie"/>
  </office:meta>
</office:document-meta>
</file>