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Wildervank sectie N 319 en 320,  Realiseren van een mestbass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eren van een mestbassin.</text:p>
            <text:p text:style-name="common-al">Locatie: Wildervank sectie N 319 en 320</text:p>
            <text:p text:style-name="common-al">Datum besluit: 05-JAN-26</text:p>
            <text:p text:style-name="common-al">Datum verzending: 06-JAN-26 (Kenmerk: OMG-2025-053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44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30</meta:user-defined>
    <meta:user-defined meta:name="DCTERMS.abstract">Verleend - omgevingsvergunning, Wildervank sectie N 319 en 320,  Realiseren van een mestbassin..</meta:user-defined>
    <dc:language>nl</dc:language>
    <meta:user-defined meta:name="OVERHEIDop.locatietype/OVERHEIDop.gebiedsmarkering">Punt</meta:user-defined>
    <meta:user-defined meta:name="DC.title">Verleend - omgevingsvergunning, Wildervank sectie N 319 en 320,  Realiseren van een mestbassin..</meta:user-defined>
    <meta:user-defined meta:name="DCTERMS.W3CDTF/DCTERMS.available">2026-01-13</meta:user-defined>
    <meta:user-defined meta:name="DCTERMS.W3CDTF/OVERHEIDop.jaargang">2026</meta:user-defined>
    <meta:user-defined meta:name="OVERHEIDop.publicationIssue">10446</meta:user-defined>
    <meta:user-defined meta:name="OVERHEIDop.GmbID/DC.identifier">gmb-2026-10446</meta:user-defined>
    <meta:user-defined meta:name="OVERHEIDop.versieInformatie"/>
  </office:meta>
</office:document-meta>
</file>