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oeverbescherming over een lengte van 70 meter vlakbij Het Nieuwe Diep 46 en 52 (perceel C1422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ervangen van de oeverbescherming over een lengte van 70 meter vlakbij Het Nieuwe Diep 46 en 52 (perceel C14222)</text:p>
            <text:p text:style-name="common-al">Verzenddatum:4 maart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445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5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5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20</meta:user-defined>
    <meta:user-defined meta:name="DCTERMS.abstract">vervangen van de oeverbescherming over een lengte van 70 meter vlakbij Het Nieuwe Diep 46 en 52 (perceel C142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vangen van de oeverbescherming over een lengte van 70 meter vlakbij Het Nieuwe Diep 46 en 52 (perceel C14222).</meta:user-defined>
    <meta:user-defined meta:name="DCTERMS.W3CDTF/DCTERMS.available">2026-03-06</meta:user-defined>
    <meta:user-defined meta:name="DCTERMS.W3CDTF/OVERHEIDop.jaargang">2026</meta:user-defined>
    <meta:user-defined meta:name="OVERHEIDop.publicationIssue">104455</meta:user-defined>
    <meta:user-defined meta:name="OVERHEIDop.GmbID/DC.identifier">gmb-2026-104455</meta:user-defined>
    <meta:user-defined meta:name="OVERHEIDop.versieInformatie"/>
  </office:meta>
</office:document-meta>
</file>