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Janstraat 66, 6595AD Ottersum - </text:span>80-jarig jubileum Achates (Z2026-00000270, ontvangstdatum 18 febr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lcoholwe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444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4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4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70</meta:user-defined>
    <meta:user-defined meta:name="DCTERMS.abstract">Betreft: aanvraag Evenementenvergunning - St.Janstraat 66, 6595AD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449</meta:user-defined>
    <meta:user-defined meta:name="OVERHEIDop.GmbID/DC.identifier">gmb-2026-104449</meta:user-defined>
    <meta:user-defined meta:name="OVERHEIDop.versieInformatie"/>
  </office:meta>
</office:document-meta>
</file>