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55641, het realiseren van een vleermuiskelder "Doepark Hagenpark" Hagenborgh 4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4-03-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4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5641</meta:user-defined>
    <meta:user-defined meta:name="DCTERMS.abstract">het realiseren van een vleermuiskelder "Doepark Hagenpark" Hagenborgh 4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55641, het realiseren van een vleermuiskelder "Doepark Hagenpark" Hagenborgh 4 te Almelo.</meta:user-defined>
    <meta:user-defined meta:name="DCTERMS.W3CDTF/DCTERMS.available">2026-03-06</meta:user-defined>
    <meta:user-defined meta:name="DCTERMS.W3CDTF/OVERHEIDop.jaargang">2026</meta:user-defined>
    <meta:user-defined meta:name="OVERHEIDop.publicationIssue">104447</meta:user-defined>
    <meta:user-defined meta:name="OVERHEIDop.GmbID/DC.identifier">gmb-2026-104447</meta:user-defined>
    <meta:user-defined meta:name="OVERHEIDop.versieInformatie"/>
  </office:meta>
</office:document-meta>
</file>