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uinstraat 4, 1544 RV Zaandijk - het doorbreken van een wand ten behoeve van uitgif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066 - het doorbreken van een wand ten behoeve van uitgifte -  - op de locatie Tuinstraat 4, 1544 RV Zaandijk</text:p>
            <text:p text:style-name="common-al">Aanvraag ontvangen: 27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444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4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4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066</meta:user-defined>
    <dc:language>nl</dc:language>
    <meta:user-defined meta:name="OVERHEIDop.locatietype/OVERHEIDop.gebiedsmarkering">Punt</meta:user-defined>
    <meta:user-defined meta:name="DC.title">Aanvraag omgevingsvergunning - Tuinstraat 4, 1544 RV Zaandijk - het doorbreken van een wand ten behoeve van uitgift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46</meta:user-defined>
    <meta:user-defined meta:name="OVERHEIDop.GmbID/DC.identifier">gmb-2026-104446</meta:user-defined>
    <meta:user-defined meta:name="OVERHEIDop.versieInformatie"/>
  </office:meta>
</office:document-meta>
</file>