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plaatsen van een stretchtent op het terras voor de periode van 7 maanden voor de duur van 5 jaar aan Baan achter de Plakken 1, 5175 NP Loon op Zand, Verzoeklocatie 20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aan achter de Plakken 1, 5175 NP Loon op Zand, Verzoeklocatie 2025071601068,</text:span> het tijdelijk plaatsen van een stretchtent op het terras voor de periode van 7 maanden voor de duur van 5 jaar (0809Z2512017 verzonden 04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444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4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4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201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tijdelijk plaatsen van een stretchtent op het terras voor de periode van 7 maanden voor de duur van 5 jaar aan Baan achter de Plakken 1, 5175 NP Loon op Zand, Verzoeklocatie 20250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444</meta:user-defined>
    <meta:user-defined meta:name="OVERHEIDop.GmbID/DC.identifier">gmb-2026-104444</meta:user-defined>
    <meta:user-defined meta:name="OVERHEIDop.versieInformatie"/>
  </office:meta>
</office:document-meta>
</file>