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82 C, 1504 AK Zaandam - het plaatsen van reclame aan de voor- en achtergevel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51 - het plaatsen van reclame aan de voor- en achtergevel van de bedrijfsruimte -  - op de locatie De Weer 82 C, 1504 AK Zaandam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4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2051</meta:user-defined>
    <dc:language>nl</dc:language>
    <meta:user-defined meta:name="OVERHEIDop.locatietype/OVERHEIDop.gebiedsmarkering">Punt</meta:user-defined>
    <meta:user-defined meta:name="DC.title">Aanvraag omgevingsvergunning - De Weer 82 C, 1504 AK Zaandam - het plaatsen van reclame aan de voor- en achtergevel van de bedrijfsruimt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43</meta:user-defined>
    <meta:user-defined meta:name="OVERHEIDop.GmbID/DC.identifier">gmb-2026-104443</meta:user-defined>
    <meta:user-defined meta:name="OVERHEIDop.versieInformatie"/>
  </office:meta>
</office:document-meta>
</file>