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geweg 40, 1911GH Uitgeest, het realiseren van een in en uitrit , datum ontvangst 24 februari 2026 (Z2026-00001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44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37</meta:user-defined>
    <meta:user-defined meta:name="DCTERMS.abstract">Hogeweg 40, 1911GH Uitgeest, het realiseren van een in en uitrit , datum ontvangst 24 februari 2026 (Z2026-00001737)</meta:user-defined>
    <dc:language>nl</dc:language>
    <meta:user-defined meta:name="OVERHEIDop.locatietype/OVERHEIDop.gebiedsmarkering">Vlak</meta:user-defined>
    <meta:user-defined meta:name="DC.title">Gemeente Uitgeest, ontvangen aanvraag omgevingsvergunning, Hogeweg 40, 1911GH Uitgeest, het realiseren van een in en uitrit , datum ontvangst 24 februari 2026 (Z2026-00001737)</meta:user-defined>
    <meta:user-defined meta:name="DCTERMS.W3CDTF/DCTERMS.available">2026-03-06</meta:user-defined>
    <meta:user-defined meta:name="DCTERMS.W3CDTF/OVERHEIDop.jaargang">2026</meta:user-defined>
    <meta:user-defined meta:name="OVERHEIDop.publicationIssue">104439</meta:user-defined>
    <meta:user-defined meta:name="OVERHEIDop.GmbID/DC.identifier">gmb-2026-104439</meta:user-defined>
    <meta:user-defined meta:name="OVERHEIDop.versieInformatie"/>
  </office:meta>
</office:document-meta>
</file>