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jmense Dijk kadastraal L3423 achter woonzorglocatie, Vlijmen, bouwen 38 appartementen en 10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6 februar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38 appartementen en 10 grondgebonden woningen aan de Vlijmense Dijk kadastraal L 3423 achter woonzorglocatie in Vlijmen. De vergunning is verzonden op 26 februari 2026 en bij de gemeente bekend onder nummer 22071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4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7146 </meta:user-defined>
    <dc:language>nl</dc:language>
    <meta:user-defined meta:name="OVERHEIDop.locatietype/OVERHEIDop.gebiedsmarkering">Punt</meta:user-defined>
    <meta:user-defined meta:name="DC.title">Gemeente Heusden - Omgevingsvergunning verleend - Vlijmense Dijk kadastraal L3423 achter woonzorglocatie, Vlijmen, bouwen 38 appartementen en 10 grondgebonden w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436</meta:user-defined>
    <meta:user-defined meta:name="OVERHEIDop.GmbID/DC.identifier">gmb-2026-104436</meta:user-defined>
    <meta:user-defined meta:name="OVERHEIDop.versieInformatie"/>
  </office:meta>
</office:document-meta>
</file>