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ic1dd6426-dc40-4394-b7d0-5ea6aefc3c75.png" manifest:media-type="image/x-eps"/>
  <manifest:file-entry manifest:full-path="Pictures/Afbeelding8ifdfecd14-4d0c-44b9-a288-e138735f08b9.png" manifest:media-type="image/x-eps"/>
  <manifest:file-entry manifest:full-path="Pictures/Afbeelding10ic55b1994-b9d8-4027-b6b8-5da9ef9fac7b.png" manifest:media-type="image/x-eps"/>
  <manifest:file-entry manifest:full-path="Pictures/Afbeelding12i21f530d5-2941-430b-bfc5-1acfe312e15c.png" manifest:media-type="image/x-eps"/>
  <manifest:file-entry manifest:full-path="Pictures/Afbeelding14i1446fe90-5382-4f3c-b13a-81228147758d.png" manifest:media-type="image/x-eps"/>
  <manifest:file-entry manifest:full-path="Pictures/Afbeelding16if5b62d43-49fd-4fdd-be00-4da1a1958453.png" manifest:media-type="image/x-eps"/>
  <manifest:file-entry manifest:full-path="Pictures/Afbeelding18ib46a5647-53f8-4518-a769-9e8c0656bbf0.png" manifest:media-type="image/x-eps"/>
  <manifest:file-entry manifest:full-path="Pictures/Afbeelding20i5803a52b-8980-41f7-af41-6607e953ba84.png" manifest:media-type="image/x-eps"/>
  <manifest:file-entry manifest:full-path="Pictures/Afbeelding22i4fa08f64-78a9-48c8-b4ef-da039fac908b.png" manifest:media-type="image/x-eps"/>
  <manifest:file-entry manifest:full-path="Pictures/Afbeelding24i08d0acc1-e056-4918-b0a0-640f62ec4bcc.png" manifest:media-type="image/x-eps"/>
  <manifest:file-entry manifest:full-path="Pictures/Afbeelding26i5d0b468a-d4d5-48df-be3b-2cce9a7c7efb.png" manifest:media-type="image/x-eps"/>
  <manifest:file-entry manifest:full-path="Pictures/Afbeelding28ib82c35d1-ee18-437d-b7cf-4096f1b48926.png" manifest:media-type="image/x-eps"/>
  <manifest:file-entry manifest:full-path="Pictures/Afbeelding2ic99de837-bc27-4944-97d1-c6ca16b742e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43*"/>
    </style:style>
    <style:style style:family="table-column" style:parent-style-name="colspec" style:name="id1-3-2-2-1-7-1-2">
      <style:table-column-properties style:rel-column-width="43*"/>
    </style:style>
  </office:automatic-styles>
  <office:body>
    <office:text>
      <text:p text:style-name="new_page_staatscourant"/>
      <text:p text:style-name="single-kop-titel">Uitvoeringsplan Schulddienstverlening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25 februari 2026;</text:p>
              </text:list-item>
              <text:list-item text:style-override="id1-3-2-1-1-4-2">
                <text:number>•</text:number>
                <text:p text:style-name="al">Gelezen het beleidsplan ‘Op weg naar financiële zelfstandigheid’ van december 2025;</text:p>
              </text:list-item>
              <text:list-item text:style-override="id1-3-2-1-1-4-3">
                <text:number>•</text:number>
                <text:p text:style-name="al">Overwegende dat het wenselijk is om de ambities uit het beleidsplan om te zetten naar concrete acties, planning en verantwoording.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Het uitvoeringsplan schulddienstverlening ‘Op weg naar financiële zelfstandigheid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ldus besloten in de vergadering van 3 maart 2026. </text:p>
            <text:p text:style-name="al"/>
            <text:p text:style-name="al"> Burgemeester en wethouders van Gennep,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  <text:p text:style-name="table_al"/>
                    <text:p text:style-name="table_al"/>
                    <text:p text:style-name="table_al"/>
                    <text:p text:style-name="table_al">Bart Teunissen</text:p>
                  </table:table-cell>
                  <table:table-cell table:style-name="entry" table:number-rows-spanned="1" table:number-columns-spanned="1">
                    <text:p text:style-name="table_al">De burgemeester,</text:p>
                    <text:p text:style-name="table_al"/>
                    <text:p text:style-name="table_al"/>
                    <text:p text:style-name="table_al"/>
                    <text:p text:style-name="table_al">Hans Teuniss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0mm" svg:height="212.10000000000002mm"><draw:image xlink:href="Pictures/Afbeelding6ic1dd6426-dc40-4394-b7d0-5ea6aefc3c75.png" xlink:type="simple"/></draw:frame></text:p>
            </text:section></draw:text-box></draw:frame>
            <text:span text:style-name="nadrukvet"/>
          </text:p>
            <text:p text:style-name="al">
            <text:span text:style-name="nadrukvet"/>
         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0mm" svg:height="212.10000000000002mm"><draw:image xlink:href="Pictures/Afbeelding8ifdfecd14-4d0c-44b9-a288-e138735f08b9.png" xlink:type="simple"/></draw:frame></text:p>
            </text:section></draw:text-box></draw:frame>
            <text:span text:style-name="nadrukvet"/>
          </text:p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0mm" svg:height="212.10000000000002mm"><draw:image xlink:href="Pictures/Afbeelding10ic55b1994-b9d8-4027-b6b8-5da9ef9fac7b.png" xlink:type="simple"/></draw:frame></text:p>
            </text:section></draw:text-box></draw:frame>
            <text:span text:style-name="nadrukvet"/>
          </text:p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0mm" svg:height="212.10000000000002mm"><draw:image xlink:href="Pictures/Afbeelding12i21f530d5-2941-430b-bfc5-1acfe312e15c.png" xlink:type="simple"/></draw:frame></text:p>
            </text:section></draw:text-box></draw:frame>
            <text:span text:style-name="nadrukvet"/>
          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0mm" svg:height="212.10000000000002mm"><draw:image xlink:href="Pictures/Afbeelding14i1446fe90-5382-4f3c-b13a-81228147758d.png" xlink:type="simple"/></draw:frame></text:p>
            </text:section></draw:text-box></draw:frame>
            <text:span text:style-name="nadrukvet"/>
          </text:p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0mm" svg:height="212.10000000000002mm"><draw:image xlink:href="Pictures/Afbeelding16if5b62d43-49fd-4fdd-be00-4da1a1958453.png" xlink:type="simple"/></draw:frame></text:p>
            </text:section></draw:text-box></draw:frame>
            <text:span text:style-name="nadrukvet"/>
          </text:p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0mm" svg:height="212.10000000000002mm"><draw:image xlink:href="Pictures/Afbeelding18ib46a5647-53f8-4518-a769-9e8c0656bbf0.png" xlink:type="simple"/></draw:frame></text:p>
            </text:section></draw:text-box></draw:frame>
            <text:span text:style-name="nadrukvet"/>
          </text:p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0mm" svg:height="212.10000000000002mm"><draw:image xlink:href="Pictures/Afbeelding20i5803a52b-8980-41f7-af41-6607e953ba84.png" xlink:type="simple"/></draw:frame></text:p>
            </text:section></draw:text-box></draw:frame>
            <text:span text:style-name="nadrukvet"/>
          </text:p>
            <text:p text:style-name="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50mm" svg:height="212.10000000000002mm"><draw:image xlink:href="Pictures/Afbeelding22i4fa08f64-78a9-48c8-b4ef-da039fac908b.png" xlink:type="simple"/></draw:frame></text:p>
            </text:section></draw:text-box></draw:frame>
            <text:span text:style-name="nadrukvet"/>
          </text:p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0mm" svg:height="212.10000000000002mm"><draw:image xlink:href="Pictures/Afbeelding24i08d0acc1-e056-4918-b0a0-640f62ec4bcc.png" xlink:type="simple"/></draw:frame></text:p>
            </text:section></draw:text-box></draw:frame>
            <text:span text:style-name="nadrukvet"/>
          </text:p>
            <text:p text:style-name="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0mm" svg:height="212.10000000000002mm"><draw:image xlink:href="Pictures/Afbeelding26i5d0b468a-d4d5-48df-be3b-2cce9a7c7efb.png" xlink:type="simple"/></draw:frame></text:p>
            </text:section></draw:text-box></draw:frame>
            <text:span text:style-name="nadrukvet"/>
          </text:p>
            <text:p text:style-name="al">
            <draw:frame><draw:text-box><text:section text:name="plaatje_id1-3-2-2-1-26-1" text:style-name="plaatje">
              <text:p text:style-name="illustratie_id1-3-2-2-1-26-1-1"><draw:frame draw:style-name="illustratie_id1-3-2-2-1-26-1-1" text:anchor-type="paragraph" svg:width="150mm" svg:height="212.10000000000002mm"><draw:image xlink:href="Pictures/Afbeelding28ib82c35d1-ee18-437d-b7cf-4096f1b48926.png" xlink:type="simple"/></draw:frame></text:p>
            </text:section></draw:text-box></draw:frame>
            <text:span text:style-name="nadrukvet"/>
          </text:p>
            <text:p text:style-name="al"/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49.9mm" svg:height="105.8mm"><draw:image xlink:href="Pictures/Afbeelding2ic99de837-bc27-4944-97d1-c6ca16b742ea.png" xlink:type="simple"/></draw:frame></text:p>
            </text:section></draw:text-box></draw:frame>
            <text:span text:style-name="nadrukvet"/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6-1-1" style:parent-style-name="Standard">
      <style:paragraph-properties style:line-spacing="0mm" style:text-autospace="none" ofo:line-height="0.001cm"/>
    </style:style>
    <style:style style:family="graphic" style:name="illustratie_id1-3-2-2-1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43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7/xml/MC-DRP-PlanOverig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921967</meta:user-defined>
    <meta:user-defined meta:name="DCTERMS.alternative">Uitvoeringsplan Schulddienstverlening 2025-2028</meta:user-defined>
    <dc:language>nl</dc:language>
    <meta:user-defined meta:name="OVERHEIDop.locatietype/OVERHEIDop.gebiedsmarkering">Gemeente</meta:user-defined>
    <meta:user-defined meta:name="DC.title">Uitvoeringsplan Schulddienstverlening 2025-202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35</meta:user-defined>
    <meta:user-defined meta:name="OVERHEIDop.betreftRegeling">CVDR758255_1</meta:user-defined>
    <meta:user-defined meta:name="OVERHEIDop.GmbID/DC.identifier">gmb-2026-104435</meta:user-defined>
    <meta:user-defined meta:name="xs:date/OVERHEIDop.startdatum">2026-03-07</meta:user-defined>
    <meta:user-defined meta:name="OVERHEIDop.versieInformatie"/>
  </office:meta>
</office:document-meta>
</file>