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 collectieve festiviteiten 2026</text:p>
      <text:section text:name="regeling_id1-3-2" text:style-name="regeling">
        <text:section text:name="aanhef_id1-3-2-1" text:style-name="aanhef">
          <text:section text:name="preambule_id1-3-2-1-1" text:style-name="preambule">
            <text:p text:style-name="al">Op grond van artikel 4.2 van de Algemene Plaatselijke Verordening Winterswijk heeft het college van burgemeester en wethouders de volgende dagen in 2026 als collectieve festiviteit aangewez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Koningsnacht op zondag 26 april van 20.00 tot 01.00 uur;</text:p>
              </text:list-item>
              <text:list-item text:style-override="id1-3-2-2-1-2-2">
                <text:number>2.</text:number>
                <text:p text:style-name="al">Koningsdag op maandag 27 april van 13.00 tot 01.00 uur;</text:p>
              </text:list-item>
              <text:list-item text:style-override="id1-3-2-2-1-2-3">
                <text:number>3.</text:number>
                <text:p text:style-name="al">Dolle Muziekdagen op woensdag 5 augustus en woensdag 19 augustus, beide van 20.00 tot 24.00 uur;</text:p>
              </text:list-item>
              <text:list-item text:style-override="id1-3-2-2-1-2-4">
                <text:number>4.</text:number>
                <text:p text:style-name="al">Volksfeest Winterswijk op donderdag 27 augustus van 19.00 tot 24.00 uur, vrijdag 28 augustus van 12.00 tot 01.00 uur, zaterdag 29 augustus van 12.00 tot 01.00 uur en zondag 30 augustus van 13.00 tot 19.00 uur.</text:p>
              </text:list-item>
            </text:list>
            <text:p text:style-name="al">Het college geeft de Winterswijkse horeca hiermee toestemming om op bovenstaande dagen en tijden meer geluid te produceren dan de geluidsnormen uit het Omgevingsplan gemeente Winterswijk voor muziekoptredens/-activiteiten. Het geluid veroorzaakt door de muziekactiviteiten mag niet meer bedragen dan 65 dB(A) gemeten op de gevel van gevoelige gebouwen op een hoogte van 1,5 me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443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3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3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Winterswijk</meta:user-defined>
    <meta:user-defined meta:name="OVERHEID.Informatietype/DC.type">officiële publicatie</meta:user-defined>
    <meta:user-defined meta:name="OVERHEIDop.Rubriek/DC.type">ander besluit van algemene strekking</meta:user-defined>
    <meta:user-defined meta:name="OVERHEID.Gemeente/DCTERMS.publisher">Winterswijk</meta:user-defined>
    <meta:user-defined meta:name="OVERHEID.Gemeente/OVERHEID.authority">Winterswijk</meta:user-defined>
    <meta:user-defined meta:name="OVERHEID.TaxonomieBeleidsagendaDecentraal/OVERHEID.category">Cultuur en recreatie | Organisatie en beleid</meta:user-defined>
    <meta:user-defined meta:name="DC.source">artikel 4.2 van de Algemene Plaatselijke Verordening Winterswijk]|[https://lokaleregelgeving.overheid.nl/CVDR628672/6#hoofdstuk_4_paragraaf_1:_artikel_4.2</meta:user-defined>
    <meta:user-defined meta:name="DCTERMS.alternative">Aanwijzing collectieve festiviteiten 2026</meta:user-defined>
    <dc:language>nl</dc:language>
    <meta:user-defined meta:name="OVERHEIDop.locatietype/OVERHEIDop.gebiedsmarkering">Gemeente</meta:user-defined>
    <meta:user-defined meta:name="DC.title">Aanwijzing collectieve festiviteiten 2026</meta:user-defined>
    <meta:user-defined meta:name="DCTERMS.W3CDTF/DCTERMS.available">2026-03-09</meta:user-defined>
    <meta:user-defined meta:name="DCTERMS.W3CDTF/OVERHEIDop.jaargang">2026</meta:user-defined>
    <meta:user-defined meta:name="OVERHEIDop.publicationIssue">104434</meta:user-defined>
    <meta:user-defined meta:name="OVERHEIDop.betreftRegeling">CVDR758254_1</meta:user-defined>
    <meta:user-defined meta:name="OVERHEIDop.GmbID/DC.identifier">gmb-2026-104434</meta:user-defined>
    <meta:user-defined meta:name="xs:date/OVERHEIDop.startdatum">2026-03-10</meta:user-defined>
    <meta:user-defined meta:name="OVERHEIDop.versieInformatie"/>
  </office:meta>
</office:document-meta>
</file>