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C Hooftstraat Zevenaar het verbouwen van 2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6 een besluit genomen op de aanvraag met zaaknummer Z2025-00003143 voor een omgevingsvergunning op locatie PC Hooftstraat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5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443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3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3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143</meta:user-defined>
    <dc:language>nl</dc:language>
    <meta:user-defined meta:name="OVERHEIDop.locatietype/OVERHEIDop.gebiedsmarkering">Vlak</meta:user-defined>
    <meta:user-defined meta:name="DC.title">Kennisgeving besluit op aanvraag omgevingsvergunning PC Hooftstraat Zevenaar het verbouwen van 27 woning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32</meta:user-defined>
    <meta:user-defined meta:name="OVERHEIDop.GmbID/DC.identifier">gmb-2026-104432</meta:user-defined>
    <meta:user-defined meta:name="OVERHEIDop.versieInformatie"/>
  </office:meta>
</office:document-meta>
</file>