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Goghstraat 43, 5151ST, Drunen, vervangen garagedeur door vast kozijn m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aart 2026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vangen van de garagedeur door een vast kozijn met glas aan de Van Goghstraat 43 in Drunen. De vergunning is verzonden op 2 maart 2026 en bij de gemeente bekend onder nummer 22067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707 </meta:user-defined>
    <dc:language>nl</dc:language>
    <meta:user-defined meta:name="OVERHEIDop.locatietype/OVERHEIDop.gebiedsmarkering">Adres</meta:user-defined>
    <meta:user-defined meta:name="DC.title">Gemeente Heusden - Omgevingsvergunning verleend - Van Goghstraat 43, 5151ST, Drunen, vervangen garagedeur door vast kozijn met gla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31</meta:user-defined>
    <meta:user-defined meta:name="OVERHEIDop.GmbID/DC.identifier">gmb-2026-104431</meta:user-defined>
    <meta:user-defined meta:name="OVERHEIDop.versieInformatie"/>
  </office:meta>
</office:document-meta>
</file>