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Raadhuisplein te Oude Peke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aanvraag heeft ontvangen voor een evenementenvergunning. De aanvraag staat geregistreerd onder zaaknummer 2026-002442.</text:p>
            <text:p text:style-name="common-al"/>
            <text:p text:style-name="common-al">Datum: 15 april tot en met 19 april 2026 van 14.00 uur tot 21.30 /22.00 uur.</text:p>
            <text:p text:style-name="common-al">Omschrijving: Familiekermis</text:p>
            <text:p text:style-name="common-al">Locatie: Raadhuisplein te Oude Pekela.</text:p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7-617 555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04428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42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42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02442</meta:user-defined>
    <meta:user-defined meta:name="DCTERMS.abstract">Familiekermis, Raadhuisplein, Oude Pekela</meta:user-defined>
    <dc:language>nl</dc:language>
    <meta:user-defined meta:name="OVERHEIDop.locatietype/OVERHEIDop.gebiedsmarkering">Punt</meta:user-defined>
    <meta:user-defined meta:name="DC.title">Aanvraag evenementenvergunning Raadhuisplein te Oude Pekela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4428</meta:user-defined>
    <meta:user-defined meta:name="OVERHEIDop.GmbID/DC.identifier">gmb-2026-104428</meta:user-defined>
    <meta:user-defined meta:name="OVERHEIDop.versieInformatie"/>
  </office:meta>
</office:document-meta>
</file>