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rinses Marijkestraat 4, 5151VH, Drun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7 februari 2026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dakkapel aan de Prinses Marijkestraat 4 in Drunen. De vergunning is verzonden op 3 maart 2026 en bij de gemeente bekend onder nummer 220131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442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2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2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1314</meta:user-defined>
    <dc:language>nl</dc:language>
    <meta:user-defined meta:name="OVERHEIDop.locatietype/OVERHEIDop.gebiedsmarkering">Adres</meta:user-defined>
    <meta:user-defined meta:name="DC.title">Gemeente Heusden - Omgevingsvergunning verleend - Prinses Marijkestraat 4, 5151VH, Drunen, plaatsen dakkape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426</meta:user-defined>
    <meta:user-defined meta:name="OVERHEIDop.GmbID/DC.identifier">gmb-2026-104426</meta:user-defined>
    <meta:user-defined meta:name="OVERHEIDop.versieInformatie"/>
  </office:meta>
</office:document-meta>
</file>