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Kerklaan 6 8196KW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Kerklaan 6 8196KW Welsum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1011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11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11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118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Kerklaan 6 8196KW Wels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25</meta:user-defined>
    <meta:user-defined meta:name="OVERHEIDop.GmbID/DC.identifier">gmb-2026-104425</meta:user-defined>
    <meta:user-defined meta:name="OVERHEIDop.versieInformatie"/>
  </office:meta>
</office:document-meta>
</file>