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321-1 1016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ten behoeve van de woning</text:p>
            <text:p text:style-name="common-al">Zaakadres: Marnixstraat 321-1 1016TB Amsterdam</text:p>
            <text:p text:style-name="common-al">Datum ontvangst: 11-02-2026 12:12</text:p>
            <text:p text:style-name="common-al">Zaaknummer: Z2026-006846</text:p>
            <text:p text:style-name="common-al">DSO-nummer: 20260211006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42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46</meta:user-defined>
    <meta:user-defined meta:name="DCTERMS.abstract">realiseren van een muurdoorbra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321-1 1016TB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24</meta:user-defined>
    <meta:user-defined meta:name="OVERHEIDop.GmbID/DC.identifier">gmb-2026-104424</meta:user-defined>
    <meta:user-defined meta:name="OVERHEIDop.versieInformatie"/>
  </office:meta>
</office:document-meta>
</file>