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immerik 2B, 5253CB, Nieuwkuijk, gebruiken pand als APK-keurstation en auto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 maart 2026 een omgevingsvergunning verleend voor de omgevingsplanactiviteiten:</text:p>
            <text:p text:style-name="common-al"/>
            <text:p text:style-name="common-al">Bouwen</text:p>
            <text:p text:style-name="common-al">Afwijken van regels in het Omgevingsplan</text:p>
            <text:p text:style-name="common-al"/>
            <text:p text:style-name="common-al">Voor het gebruiken van het pand als APK-keurstation en autowerkplaats aan de Vimmerik 2B in Nieuwkuijk. De vergunning is verzonden op 3 maart 2026 en bij de gemeente bekend onder nummer 218834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442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2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2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188345 </meta:user-defined>
    <dc:language>nl</dc:language>
    <meta:user-defined meta:name="OVERHEIDop.locatietype/OVERHEIDop.gebiedsmarkering">Adres</meta:user-defined>
    <meta:user-defined meta:name="DC.title">Gemeente Heusden - Omgevingsvergunning verleend - Vimmerik 2B, 5253CB, Nieuwkuijk, gebruiken pand als APK-keurstation en autowerkplaats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423</meta:user-defined>
    <meta:user-defined meta:name="OVERHEIDop.GmbID/DC.identifier">gmb-2026-104423</meta:user-defined>
    <meta:user-defined meta:name="OVERHEIDop.versieInformatie"/>
  </office:meta>
</office:document-meta>
</file>