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48, 48a t/m 48h en 48j, 3851 N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4 maart 2026</text:span> een besluit genomen op de aanvraag voor het verbouwen van een  winkelpand naar 9 appartementen op locatie Stationsstraat 48, 48a t/m 48h en 48j, 3851 NJ Ermelo.</text:p>
            <text:p text:style-name="common-al">
            
          </text:p>
            <text:p text:style-name="common-al">De vergunning is Verleend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442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947</meta:user-defined>
    <dc:language>nl</dc:language>
    <meta:user-defined meta:name="OVERHEIDop.locatietype/OVERHEIDop.gebiedsmarkering">Punt</meta:user-defined>
    <meta:user-defined meta:name="DC.title">Besluit aanvraag omgevingsvergunning, Stationsstraat 48, 48a t/m 48h en 48j, 3851 NJ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22</meta:user-defined>
    <meta:user-defined meta:name="OVERHEIDop.GmbID/DC.identifier">gmb-2026-104422</meta:user-defined>
    <meta:user-defined meta:name="OVERHEIDop.versieInformatie"/>
  </office:meta>
</office:document-meta>
</file>