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Dorpssingel 2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Dorpssingel te Beuningen nabij huisnummer 2</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De laadpaal wordt op aanvraag van een particulier geplaatst. Het bezit van een elektrische auto en het niet hebben van een eigen inrit zijn daarbij vereisten. Er is daarmee dus een beperkt effect op de openbare ruimte, aangezien deze persoon normaliter ook de auto in de openbare ruimte had geparkeerd.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het merendeel van de locaties inspraak plaatsgevonden met direct betrokken of omwonenden door middel van een interactieve plankaart (2022 bij aanvang huidige concessie).</text:p>
            <text:p text:style-name="tussenkopcur">Bij de voorgestelde locatie voor de laadpaal in Beuningen is rekening gehouden met de plaatsingseisen uit het gemeentelijk beleid. De laadpaal wordt op gemeentegrond geplaatst, zonder dat dit ten koste gaat van de bruikbaarheid van het parkeervak of de verkeersveiligheid. Er is gekozen voor plaatsing in verharding, waardoor aantasting van groenvoorziening wordt voorkomen. De kabel wordt niet over de rijbaan geleid.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Dorpssingel 2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span text:style-name="nadrukvet">Verspreiding</text:span>
          </text:p>
            <text:p text:style-name="common-al">Dit verkeersbesluit met bijbehorende stukken is alleen digitaal te raadplegen via de bekendmaking van het gemeenteblad en ligt niet analoog ter inzage. Afschriften van dit verkeersbesluit zijn verzonden aan:</text:p>
            <text:list text:style-name="id1-3-2-2-1-49">
              <text:list-item text:style-override="id1-3-2-2-1-49-1">
                <text:number>•</text:number>
                <text:p text:style-name="al">Politie Gelderland-Zuid, district Tweestromenland</text:p>
              </text:list-item>
            </text:list>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4">
              <text:list-item text:style-override="id1-3-2-2-1-54-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4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Dorpssingel 2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Dorpssingel 2 te Beuningen</meta:user-defined>
    <meta:user-defined meta:name="DCTERMS.W3CDTF/DCTERMS.available">2026-03-06</meta:user-defined>
    <meta:user-defined meta:name="OVERHEIDop.externeBijlage">VKB Laadpalenbesluit Dorpssingel nabij 2 Beuningen|exb-2026-7960</meta:user-defined>
    <meta:user-defined meta:name="DCTERMS.W3CDTF/OVERHEIDop.jaargang">2026</meta:user-defined>
    <meta:user-defined meta:name="OVERHEIDop.publicationIssue">104420</meta:user-defined>
    <meta:user-defined meta:name="OVERHEIDop.GmbID/DC.identifier">gmb-2026-104420</meta:user-defined>
    <meta:user-defined meta:name="OVERHEIDop.versieInformatie"/>
  </office:meta>
</office:document-meta>
</file>