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USREMISE (TIJDELIJK VOOR 5 JAAR), JUPIT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usremise (tijdelijk voor 5 jaar) op het perceel Jupiter 13, 8448 CD Heerenveen (07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0910</meta:user-defined>
    <dc:language>nl</dc:language>
    <meta:user-defined meta:name="OVERHEIDop.locatietype/OVERHEIDop.gebiedsmarkering">Punt</meta:user-defined>
    <meta:user-defined meta:name="DC.title">AANVRAAG OMGEVINGSVERGUNNING, REALISEREN VAN EEN BUSREMISE (TIJDELIJK VOOR 5 JAAR), JUPITER 13 HEEREN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42</meta:user-defined>
    <meta:user-defined meta:name="OVERHEIDop.GmbID/DC.identifier">gmb-2026-10442</meta:user-defined>
    <meta:user-defined meta:name="OVERHEIDop.versieInformatie"/>
  </office:meta>
</office:document-meta>
</file>