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Laan van Haagvliet 25, 2271 XL Voorburg - kenmerk 00002369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04-03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41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69026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Laan van Haagvliet 25, 2271 XL Voorburg - kenmerk 00002369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19</meta:user-defined>
    <meta:user-defined meta:name="OVERHEIDop.GmbID/DC.identifier">gmb-2026-104419</meta:user-defined>
    <meta:user-defined meta:name="OVERHEIDop.versieInformatie"/>
  </office:meta>
</office:document-meta>
</file>