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Regionale Scouting Wedstrijd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4 maart 2026, <text:span text:style-name="nadrukvet">Regionale Scouting Wedstrijden 2026</text:span> van vrijdag 10 april 2026 12.00 uur tot en met zondag 12 april 2026 16.00 uur in Alphen, 't Zand. (1132858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44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Punt</meta:user-defined>
    <meta:user-defined meta:name="DC.title">Verleende vergunningen APV en bijzondere wetten, Regionale Scouting Wedstrijden 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18</meta:user-defined>
    <meta:user-defined meta:name="OVERHEIDop.GmbID/DC.identifier">gmb-2026-104418</meta:user-defined>
    <meta:user-defined meta:name="OVERHEIDop.versieInformatie"/>
  </office:meta>
</office:document-meta>
</file>