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straat 41-43, 5256ED, Heusden, plaatsen zonwering -marki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febr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zonwering -markies- aan de Breestraat 41-43 in Heusden. De vergunning is verzonden op 27 februari 2026 en bij de gemeente bekend onder nummer 21673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4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73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Breestraat 41-43, 5256ED, Heusden, plaatsen zonwering -markies-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417</meta:user-defined>
    <meta:user-defined meta:name="OVERHEIDop.GmbID/DC.identifier">gmb-2026-104417</meta:user-defined>
    <meta:user-defined meta:name="OVERHEIDop.versieInformatie"/>
  </office:meta>
</office:document-meta>
</file>