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een schuur Hoogeind 7, 3465HA Drie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6 heeft de Omgevingsdienst Midden-Holland (ODMH) namens gemeente Bodegraven-Reeuwijk besloten om de beslistermijn van de aanvraag met kenmerk 2026-00003046 voor het vervangen van een schuur op de locatie Hoogeind 7, 3465HA Driebrugg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0441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1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1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3046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vervangen van een schuur Hoogeind 7, 3465HA Driebrugg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416</meta:user-defined>
    <meta:user-defined meta:name="OVERHEIDop.GmbID/DC.identifier">gmb-2026-104416</meta:user-defined>
    <meta:user-defined meta:name="OVERHEIDop.versieInformatie"/>
  </office:meta>
</office:document-meta>
</file>