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Mozartlaan 20, 5251HK, Vlijmen, kappen esdoorn en ruw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6 februar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esdoorn -Acer Pseudoplatanus- en een ruwe berk -Betula Pendula-  aan de Mozartlaan 20 in Vlijmen. De vergunning is verzonden op 26 februari 2026 en bij de gemeente bekend onder nummer 2159701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9701 </meta:user-defined>
    <dc:language>nl</dc:language>
    <meta:user-defined meta:name="OVERHEIDop.locatietype/OVERHEIDop.gebiedsmarkering">Adres</meta:user-defined>
    <meta:user-defined meta:name="DC.title">Gemeente Heusden - Omgevingsvergunning verleend - Mozartlaan 20, 5251HK, Vlijmen, kappen esdoorn en ruwe berk</meta:user-defined>
    <meta:user-defined meta:name="DCTERMS.W3CDTF/DCTERMS.available">2026-03-11</meta:user-defined>
    <meta:user-defined meta:name="DCTERMS.W3CDTF/OVERHEIDop.jaargang">2026</meta:user-defined>
    <meta:user-defined meta:name="OVERHEIDop.externeBijlage">Situatie|exb-2026-7959</meta:user-defined>
    <meta:user-defined meta:name="OVERHEIDop.publicationIssue">104413</meta:user-defined>
    <meta:user-defined meta:name="OVERHEIDop.GmbID/DC.identifier">gmb-2026-104413</meta:user-defined>
    <meta:user-defined meta:name="OVERHEIDop.versieInformatie"/>
  </office:meta>
</office:document-meta>
</file>