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organiseren van een evenement Open Dag- 35 jarig Jubile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26 een melding ontvangen voor het organiseren van een evenement Open Dag t.b.v. een 35-jarig Jubileum op de locatie Bloeme-weide 23 in Haarle. De melding is behandeld onder zaaknummer Z2026-00000386 en is geaccepteerd.</text:p>
            <text:p text:style-name="last-al">De genoemde activiteit vindt plaats op 27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44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86</meta:user-defined>
    <meta:user-defined meta:name="DCTERMS.abstract">Betreft: Melding van een evenement Open Dag- 35 jarig Jubileum op locatie Bloeme-weide 23 in Haarle</meta:user-defined>
    <dc:language>nl</dc:language>
    <meta:user-defined meta:name="OVERHEIDop.locatietype/OVERHEIDop.gebiedsmarkering">Vlak</meta:user-defined>
    <meta:user-defined meta:name="DC.title">Kennisgeving afhandeling het organiseren van een evenement Open Dag- 35 jarig Jubile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10</meta:user-defined>
    <meta:user-defined meta:name="OVERHEIDop.GmbID/DC.identifier">gmb-2026-104410</meta:user-defined>
    <meta:user-defined meta:name="OVERHEIDop.versieInformatie"/>
  </office:meta>
</office:document-meta>
</file>