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Café Peet &amp;Zn, Koemarkt 2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eft de gemeente een aanvraag ontvangen voor een Exploitatievergunning horecabedrijf op het adres Koemarkt 22, 1441DC Purmerend. De aanvraag is geregistreerd onder zaaknummer Z2026-00000901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440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0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0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01</meta:user-defined>
    <meta:user-defined meta:name="DCTERMS.abstract">Betreft: aanvraag op locatie Koemarkt 22, 1441DC Purmerend</meta:user-defined>
    <dc:language>nl</dc:language>
    <meta:user-defined meta:name="OVERHEIDop.locatietype/OVERHEIDop.gebiedsmarkering">Vlak</meta:user-defined>
    <meta:user-defined meta:name="DC.title">Aanvraag Exploitatievergunning Café Peet &amp;Zn, Koemarkt 22, 1441DC Purmeren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09</meta:user-defined>
    <meta:user-defined meta:name="OVERHEIDop.GmbID/DC.identifier">gmb-2026-104409</meta:user-defined>
    <meta:user-defined meta:name="OVERHEIDop.versieInformatie"/>
  </office:meta>
</office:document-meta>
</file>