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utrakkerweg 62, Halfweg -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opslagloods (o.a. paardenstal en longeerbak e.d)</text:p>
            <text:p text:style-name="common-al">Aanvrager: Manege Spaarnwoude</text:p>
            <text:p text:style-name="common-al">Zaaknummer: OD2026-0010244</text:p>
            <text:p text:style-name="common-al">DSO nummer: 2026021001409</text:p>
            <text:p text:style-name="common-al">Ontvangstdatum aanvraag: 10-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4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244</meta:user-defined>
    <meta:user-defined meta:name="DCTERMS.abstract">het bouwen van een opslagloods (o.a. paardenstal en longeerbak e.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utrakkerweg 62, Halfweg - het bouwen van een opslagloods</meta:user-defined>
    <meta:user-defined meta:name="DCTERMS.W3CDTF/DCTERMS.available">2026-03-06</meta:user-defined>
    <meta:user-defined meta:name="DCTERMS.W3CDTF/OVERHEIDop.jaargang">2026</meta:user-defined>
    <meta:user-defined meta:name="OVERHEIDop.publicationIssue">104407</meta:user-defined>
    <meta:user-defined meta:name="OVERHEIDop.GmbID/DC.identifier">gmb-2026-104407</meta:user-defined>
    <meta:user-defined meta:name="OVERHEIDop.versieInformatie"/>
  </office:meta>
</office:document-meta>
</file>