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Vrijheidspark en Piusha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januari 2026</text:span>, geregistreerd onder zaak(nummer) <text:span text:style-name="nadrukvet">Z2026-00000781</text:span>, voor:</text:p>
            <text:p text:style-name="common-al">Evenement: <text:span text:style-name="nadrukvet">Koorduitreiking 17 Pianfbat GFPI</text:span></text:p>
            <text:p text:style-name="common-al">Locatie/adres: <text:span text:style-name="nadrukvet">Vrijheidspark en Piushave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2 april 2026 van 12:50u tot 15:00u</text:p>
                <text:p text:style-name="al">- Ceremonie Vrijheidspark van 12:50u tot 14:00u</text:p>
                <text:p text:style-name="al">- Verplaatsing naar Piushaven van 14:00u tot 14:15u</text:p>
                <text:p text:style-name="al">- Ceremonie Piushaven van 14:15u tot 15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 april 2026 vanaf 11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 april 2026 tot 16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7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7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4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81</meta:user-defined>
    <meta:user-defined meta:name="DCTERMS.abstract">Z2026-00000781 - Koorduitreiking 17 Pianfbat GF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venementenvergunning, Vrijheidspark en Piushaven te 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01</meta:user-defined>
    <meta:user-defined meta:name="OVERHEIDop.GmbID/DC.identifier">gmb-2026-104401</meta:user-defined>
    <meta:user-defined meta:name="OVERHEIDop.versieInformatie"/>
  </office:meta>
</office:document-meta>
</file>