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kantie Bijbel Club, Amali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069</text:span>
          </text:p>
            <text:p text:style-name="common-al">
            <text:span text:style-name="nadrukvet">Algemene kenmerken van het evenement:</text:span>
          </text:p>
            <text:p text:style-name="common-al">Naam evenement: Vakantie Bijbel Club</text:p>
            <text:p text:style-name="common-al">Locatie: Amaliapark te Utrecht</text:p>
            <text:p text:style-name="common-al"/>
            <text:p text:style-name="common-al">
            <text:span text:style-name="nadrukvet">Data en tijden evenement</text:span>:</text:p>
            <text:p text:style-name="common-al">Het evenement is op de onderstaande dagen en tijdstippen:</text:p>
            <text:p text:style-name="common-al">Van 25 augustus 2026 10:00 uur tot 25 augustus 2026 18:00 uur</text:p>
            <text:p text:style-name="common-al">Van 26 augustus 2026 10:00 uur tot 26 augustus 2026 14:00 uur</text:p>
            <text:p text:style-name="common-al">Van 27 augustus 2026 11:30 uur tot 27 augustus 2026 14:00 uur</text:p>
            <text:p text:style-name="common-al"/>
            <text:p text:style-name="common-al">Opbouw van 25 augustus 2026 7:00 uur tot 25 augustus 2026 10:00 uur</text:p>
            <text:p text:style-name="common-al">Afbouw van 27 augustus 2026 16:00 uur tot 27 augustus 2026 18:00 uur</text:p>
            <text:p text:style-name="common-al"/>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3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069</meta:user-defined>
    <meta:user-defined meta:name="DCTERMS.abstract">Toelichting: Vakantie Bijbel Club</meta:user-defined>
    <dc:language>nl</dc:language>
    <meta:user-defined meta:name="OVERHEIDop.locatietype/OVERHEIDop.gebiedsmarkering">Punt</meta:user-defined>
    <meta:user-defined meta:name="DC.title">Aangevraagde evenementenvergunningen, Vakantie Bijbel Club, Amaliapark te Utrecht</meta:user-defined>
    <meta:user-defined meta:name="DCTERMS.W3CDTF/DCTERMS.available">2026-03-06</meta:user-defined>
    <meta:user-defined meta:name="DCTERMS.W3CDTF/OVERHEIDop.jaargang">2026</meta:user-defined>
    <meta:user-defined meta:name="OVERHEIDop.publicationIssue">104398</meta:user-defined>
    <meta:user-defined meta:name="OVERHEIDop.GmbID/DC.identifier">gmb-2026-104398</meta:user-defined>
    <meta:user-defined meta:name="OVERHEIDop.versieInformatie"/>
  </office:meta>
</office:document-meta>
</file>