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ouverneur, Landgoed Steenenburg kadastraal K3562, Nieuwkuijk, bouwen twee appartementengebouwen (70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7 oktober 2027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bouwen van twee appartementengebouwen (70 woningen) aan Gouverneur, op/aan Landgoed Steenenburg kadastraal K3562  in Nieuwkuijk. De vergunning is verzonden op 27 februari 2026 en bij de gemeente bekend onder nummer 215241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439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9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152416</meta:user-defined>
    <dc:language>nl</dc:language>
    <meta:user-defined meta:name="OVERHEIDop.locatietype/OVERHEIDop.gebiedsmarkering">Punt</meta:user-defined>
    <meta:user-defined meta:name="DC.title">Gemeente Heusden - Omgevingsvergunning verleend - Gouverneur, Landgoed Steenenburg kadastraal K3562, Nieuwkuijk, bouwen twee appartementengebouwen (70 woningen)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396</meta:user-defined>
    <meta:user-defined meta:name="OVERHEIDop.GmbID/DC.identifier">gmb-2026-104396</meta:user-defined>
    <meta:user-defined meta:name="OVERHEIDop.versieInformatie"/>
  </office:meta>
</office:document-meta>
</file>