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Raadhuisstraat 2 t/m 30, 3603AW Maarssen - het plaatsen van sanitair &amp; schaftkeet plus een steiger voor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5 februari 2026</text:p>
            <text:p text:style-name="common-al">Zaaknummer: Z2026-00000451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sanitair &amp; schaftkeet plus een steiger voorgevel woning", Raadhuisstraat 2 t/m 30, 3603AW Maarssen en zaaknummer Z2026-00000451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4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3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1</meta:user-defined>
    <meta:user-defined meta:name="DCTERMS.abstract">Betreft: Verzoek ingetrokken op locatie Raadhuisstraat 2 t/m 30, 3603AW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Raadhuisstraat 2 t/m 30, 3603AW Maarssen - het plaatsen van sanitair &amp; schaftkeet plus een steiger voorgevel wo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95</meta:user-defined>
    <meta:user-defined meta:name="OVERHEIDop.GmbID/DC.identifier">gmb-2026-104395</meta:user-defined>
    <meta:user-defined meta:name="OVERHEIDop.versieInformatie"/>
  </office:meta>
</office:document-meta>
</file>