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RESERVEERDE GEHANDICAPTENPARKEERPLAATS IN DE KLAPROOSKAMP NABIJ PERCEELNUMMER 134 TE LEIDERDORP</text:p>
      <text:section text:name="regeling_id1-3-2" text:style-name="regeling">
        <text:section text:name="aanhef_id1-3-2-1" text:style-name="aanhef">
          <text:section text:name="context_id1-3-2-1-1" text:style-name="context">
            <text:p text:style-name="context.al">Z/26/191666/445683</text:p>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in de Klaprooskamp nabij perceelnummer 134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is overleden;</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gelegd in de Klaprooskamp nabij perceelnummer 134 te Leiderdorpop te heffen en hiertoe het betreffende verkeersbord E06 en onderbord met kenteken (2-ZPD-84) te verwijderen een en ander conform bijgevoegde foto;</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4 maart 2026</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0439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9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9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Klaproos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IN DE KLAPROOSKAMP NABIJ PERCEELNUMMER 134 TE LEIDERDORP</meta:user-defined>
    <meta:user-defined meta:name="DCTERMS.W3CDTF/DCTERMS.available">2026-03-11</meta:user-defined>
    <meta:user-defined meta:name="OVERHEIDop.externeBijlage">Verkeersbesluit &amp; tekening|exb-2026-7958</meta:user-defined>
    <meta:user-defined meta:name="DCTERMS.W3CDTF/OVERHEIDop.jaargang">2026</meta:user-defined>
    <meta:user-defined meta:name="OVERHEIDop.publicationIssue">104393</meta:user-defined>
    <meta:user-defined meta:name="OVERHEIDop.GmbID/DC.identifier">gmb-2026-104393</meta:user-defined>
    <meta:user-defined meta:name="OVERHEIDop.versieInformatie"/>
  </office:meta>
</office:document-meta>
</file>