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18-2 1057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, het realiseren van een dakterras op het dak inclusief dakluik en interne trap</text:p>
            <text:p text:style-name="common-al">Zaakadres: Van Spilbergenstraat 18-2 1057RG Amsterdam</text:p>
            <text:p text:style-name="common-al">Datum ontvangst: 07-02-2026 20:27</text:p>
            <text:p text:style-name="common-al">Zaaknummer: Z2026-005934</text:p>
            <text:p text:style-name="common-al">DSO-nummer: 20260207002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39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34</meta:user-defined>
    <meta:user-defined meta:name="DCTERMS.abstract">realiseren van constructieve doorbraken, het realiseren van een dakterras op het dak inclusief dakluik en intern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18-2 1057RG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91</meta:user-defined>
    <meta:user-defined meta:name="OVERHEIDop.GmbID/DC.identifier">gmb-2026-104391</meta:user-defined>
    <meta:user-defined meta:name="OVERHEIDop.versieInformatie"/>
  </office:meta>
</office:document-meta>
</file>