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46*"/>
    </style:style>
    <style:style style:family="table-column" style:parent-style-name="colspec" style:name="id1-3-2-5-4-1-2">
      <style:table-column-properties style:rel-column-width="46*"/>
    </style:style>
  </office:automatic-styles>
  <office:body>
    <office:text>
      <text:p text:style-name="new_page_staatscourant"/>
      <text:p text:style-name="single-kop-titel">Besluit van de raad van de gemeente Kerkrade tot vaststelling van een nieuwe Verordening ambtelijke bijstand en fractieondersteuning gemeente Kerkrade 2025</text:p>
      <text:section text:name="regeling_id1-3-2" text:style-name="regeling">
        <text:section text:name="aanhef_id1-3-2-1" text:style-name="aanhef">
          <text:section text:name="preambule_id1-3-2-1-1" text:style-name="preambule">
            <text:p text:style-name="al">De raad van de gemeente Kerkrade;</text:p>
            <text:p text:style-name="al">gelezen het voorstel van verordening ambtelijke bijstand en fractieondersteuning 2025;</text:p>
            <text:p text:style-name="al">gelet op artikel 33, derde lid, van de Gemeentewet;</text:p>
            <text:p text:style-name="al">gezien het advies van de commissie Algemene Taken en Middelen d.d. 8 oktober 2025;</text:p>
            <text:p text:style-name="al">besluit vast te stelten de Verordening ambtelijke bijstand en fractieondersteuning gemeente Kerkrade 2025:</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bijstand: ondersteuning bij het opstellen van voorstellen, amendementen en moties of andere ondersteuning niet zijnde een verzoek om informatie door de griffie;</text:p>
            <text:p text:style-name="al">- ambtelijke bijstand: bijstand, verleend door onder het gezag van het college werkzame ambtenaren;</text:p>
            <text:p text:style-name="al">- fractie: fractie zoals bedoeld in het Reglement van Orde voor vergaderingen van de raad gemeente Kerkrade;</text:p>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Raads- en commissieleden kunnen de griffier verzoeken om:</text:p>
                <text:p text:style-name="al">a. feitelijke informatie van geringe omvang;</text:p>
                <text:p text:style-name="al">b. inzage in of afschrift van bij de raad, burgemeester en wethouders of de burgemeester berustende schriftelijke stukken en ander materiaal dat gegevens bevat.</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 </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 of commissielid kan de griffier verzoeken om bijstan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p text:style-name="al">a. naar zijn oordeel niet aannemelijk is gemaakt dat de ambtelijke bijstand betrekking heeft op raadswerkzaamheden;</text:p>
                <text:p text:style-name="al">b. dit naar zijn oordeel het belang van de gemeente kan schaden;</text:p>
                <text:p text:style-name="al">c. het verlenen van de verzochte ambtelijke bijstand naar zijn oordeel in redelijkheid niet kan worden gevergd.</text:p>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Als het college of een of meer leden van het college meer informatie wensen over een verzoek om ambtelijke bijstand of over de inhoud van verleende ambtelijke bijstand, wenden zij zich daartoe rechtstreeks of via de griffier tot het betrokken raadslid.</text:p>
              </text:list-item>
              <text:list-item text:style-override="id1-3-2-2-7-3">
                <text:number>2.</text:number>
                <text:p text:style-name="al">Op verzoek van het raads- of commissielid kan de ambtelijke bijstand een vertrouwelijk karakter hebben.</text:p>
              </text:list-item>
            </text:list>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text:p>
              </text:list-item>
              <text:list-item text:style-override="id1-3-2-2-9-3">
                <text:number>2.</text:number>
                <text:p text:style-name="al">De jaarlijkse financiële bijdrage bestaat uit een basisbedrag van € 1.960,00 per fractie en een variabel deel van € 650,00 per raadszetel van de fractie.</text:p>
              </text:list-item>
              <text:list-item text:style-override="id1-3-2-2-9-4">
                <text:number>3.</text:number>
                <text:p text:style-name="al">De bedragen in lid 2 worden iedere raadsperiode geïndexeerd volgens het CBS-consumentenprijsindex op de 1e van de maand na de verkiezingsuitslag en afgerond op hele bedragen.</text:p>
              </text:list-item>
              <text:list-item text:style-override="id1-3-2-2-9-5">
                <text:number>4.</text:number>
                <text:p text:style-name="al">Het aantal zetels per fractie op het moment van de vaststelling van de verkiezingsuitslag aan het beging van de zittingsperiode van de gemeenteraad vormt het uitgangspunt voor de berekening van de financiële bijdrag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Een uitwerking van de kosten die wel of niet mogen worden vergoed vanuit de door de gemeente beschikbaar gestelde jaarlijkse bijdrage voor fractieondersteuning is opgenomen in een tabel in de bijlage van deze verordening.</text:p>
              </text:list-item>
            </text:list>
          </text:section>
          <text:section text:name="artikel_id1-3-2-2-11" text:style-name="artikel">
            <text:p text:style-name="artikel_kop_titel"><text:span text:style-name="artikel_kop_label">Artikel</text:span> <text:span text:style-name="artikel_kop_nr">8.</text:span> Betaling financiële bijdrage</text:p>
            <text:list text:style-name="id1-3-2-2-11-2">
              <text:list-item text:style-override="id1-3-2-2-11-2">
                <text:number>1.</text:number>
                <text:p text:style-name="al">Betalingen worden uitgevoerd door de griffie, op basis van betaalde of openstaande facturen.</text:p>
              </text:list-item>
              <text:list-item text:style-override="id1-3-2-2-11-3">
                <text:number>2.</text:number>
                <text:p text:style-name="al">De financiële bijdrage is beschikbaar vanaf l januari van het kalenderjaar. In een jaar waarin verkiezingen plaatsvinden wordt de financiële bijdrage naar rato beschikbaar gesteld, inhoudende 1/12e deel voor het aantal volledige maanden tot en met de maand waarin verkiezingen plaatsvinden. In de eerste maand na de definitieve verkiezingsuitslag wordt de bijdrage beschikbaar gesteld voor de rest van dat jaar.</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Indien één of meer raadsleden van één of meer fracties gedurende de zittingsperiode als zelfstandige fractie gaat optreden of zich aansluiten bij een andere fractie, heeft dit -onder verwijzing naar artikel 6, vierde lid- geen gevolgen voor het beschikbaar gestelde variabele deel van de financiële bijdrage ter ondersteuning van de betrokken fracties.</text:p>
              </text:list-item>
              <text:list-item text:style-override="id1-3-2-2-12-3">
                <text:number>2.</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item text:style-override="id1-3-2-2-12-4">
                <text:number>3.</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Een fractie kan verzoeken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3-3">
                <text:number>2.</text:number>
                <text:p text:style-name="al">Een reserve is niet groter dan 30% van de financiële bijdrage waar die fractie aanspraak op kon maken in het voorgaande kalenderjaar. Gelden die overblijven vloeien terug naar de algemene middelen.</text:p>
              </text:list-item>
              <text:list-item text:style-override="id1-3-2-2-13-4">
                <text:number>3.</text:number>
                <text:p text:style-name="al">Het beroep in enig jaar op de opgebouwde reserve komt tot uitdrukking in de afrekening over dat jaar.</text:p>
              </text:list-item>
              <text:list-item text:style-override="id1-3-2-2-13-5">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3-6">
                <text:number>5.</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 met in achtneming van lid 2. </text:p>
              </text:list-item>
            </text:list>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De griffie bewaart de facturen van de fracties in overeenstemming met de archiefwet en maakt deze uiterlijk op 3l januari openbaar op grond van de Wet open overheid.</text:p>
              </text:list-item>
              <text:list-item text:style-override="id1-3-2-2-14-3">
                <text:number>2.</text:number>
                <text:p text:style-name="al">De facturen, declaraties en openstaande reserve worden in het seniorenconvent verantwoord en vastgesteld en vervolgens opgenomen in de P&amp;C cyclus documenten ter vaststelling door de gemeenteraad.</text:p>
              </text:list-item>
            </text:list>
          </text:section>
          <text:section text:name="artikel_id1-3-2-2-15" text:style-name="artikel">
            <text:p text:style-name="artikel_kop_titel"><text:span text:style-name="artikel_kop_label">Artikel</text:span> <text:span text:style-name="artikel_kop_nr">12.</text:span> Interpretatie verordening</text:p>
            <text:p text:style-name="al">Vragen over de interpretatie van deze verordening worden voorgelegd aan de griffie, Fracties mogen uitgaan van de juistheid van de beantwoording van de griffie. In geval van onduidelijkheid zal de griffier dit bespreken met de integriteitscommissie. De uitkomst van de bespreking wordt gedeeld met de betrokken fractie en de raad.</text:p>
          </text:section>
          <text:section text:name="paragraaf_id1-3-2-2-16" text:style-name="paragraaf">
            <text:p text:style-name="paragraaf_kop"><text:span text:style-name="label">Paragraaf</text:span> <text:span text:style-name="nr">4.</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trekking oude verordening en overgangsrecht</text:p>
            <text:list text:style-name="id1-3-2-2-17-2">
              <text:list-item text:style-override="id1-3-2-2-17-2">
                <text:number>1.</text:number>
                <text:p text:style-name="al">De Verordening ambtelijke bijstand en fractieondersteuning gemeente Kerkrade 2018 wordt ingetrokken.</text:p>
              </text:list-item>
              <text:list-item text:style-override="id1-3-2-2-17-3">
                <text:number>2.</text:number>
                <text:p text:style-name="al">De Verordening ambtelijke bijstand en fractieondersteuning gemeente Kerkrade 2018 blijft van toepassing ten aanzien van de op basis van die verordening verleende financiële bijdragen en de verantwoording, controle, vaststelling en afrekening van die financiële bijdragen.</text:p>
              </text:list-item>
            </text:list>
          </text:section>
          <text:section text:name="artikel_id1-3-2-2-18" text:style-name="artikel">
            <text:p text:style-name="artikel_kop_titel"><text:span text:style-name="artikel_kop_label">Artikel</text:span> <text:span text:style-name="artikel_kop_nr">14.</text:span> Inwerkingtreding en citeertitel</text:p>
            <text:list text:style-name="id1-3-2-2-18-2">
              <text:list-item text:style-override="id1-3-2-2-18-2">
                <text:number>1.</text:number>
                <text:p text:style-name="al">Deze verordening treedt in werking op 1 oktober 2025.</text:p>
              </text:list-item>
              <text:list-item text:style-override="id1-3-2-2-18-3">
                <text:number>2.</text:number>
                <text:p text:style-name="al">Deze verordening wordt aangehaald als: Verordening ambtelijke bijstand en fractieondersteuning gemeente Kerkrade 2025.</text:p>
              </text:list-item>
            </text:list>
          </text:section>
        </text:section>
        <text:section text:name="regeling-sluiting_id1-3-2-3" text:style-name="regeling-sluiting">
          <text:section text:name="ondertekening_id1-3-2-3-1">
            <text:p><text:span text:style-name="functie">Aldus vastgesteld in de openbare raadsvergadering van 4 november 2025.</text:span></text:p>
            <text:p><text:span text:style-name="functie">De voorzitter, De griffier</text:span></text:p>
            <text:p><text:span text:style-name="functie"/></text:p>
            <text:p><text:span text:style-name="functie">Dr. T.P. Dassen-Housen mr. drs. D.G.M.G. Franssen</text:span></text:p>
          </text:section>
        </text:section>
        <text:section text:name="nota-toelichting_id1-3-2-4" text:style-name="nota-toelichting">
          <text:p text:style-name="kop_level0"><text:span text:style-name="label"/> <text:span text:style-name="nr"/> Toelichting</text:p>
          <text:p text:style-name="al">A[gemeen</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text:p>
          <text:p text:style-name="al">De formulering van artikel 33 van de wet laat buiten twijfel dat individuele raadsteden, dus ook die behorend tot een minderheid in de raad, recht hebben op ambtelijke bijstand. Op deze verordening kan dus door alle raadsleden een beroep worden gedaan. </text:p>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1) vatbaar is voor bezwaar en beroep.</text:p>
          <text:p text:style-name="al">In deze verordening vervult de griffier een centra[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griffiemedewerker of commissiegriffier) vallen onder het gezag van de griffier.</text:p>
          <text:p text:style-name="al">De griffier vervult, via de secretaris, ook de rol van schakel tussen de raadst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text:p>
          <text:p text:style-name="al"/>
          <text:p text:style-name="al">Artikelsgewijs</text:p>
          <text:p text:style-name="al">In deze artikelsgewijze toelichting worden enkel die bepalingen die nadere toelichting behoeven behandeld.</text:p>
          <text:p text:style-name="al"/>
          <text:p text:style-name="al">Artikel 1. Definities</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n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Artikel 2. Verzoek om informatie</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stelde geheimhouding in acht moet nemen. Als een raadslid geheime stukken opvraagt die alleen mogen worden ingezien, moet de griffier het verzoek van het raadslid doorgeleiden naar het orgaan dat de geheimhouding heeft opgelegd.</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text:p>
          <text:p text:style-name="al"/>
          <text:p text:style-name="al">Artikel 3. Verzoek om bijstand</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Artikel 4. Geschil over verleende ambtelijke bijstand</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t de burgemeester ook hier een bemiddelende rol kunnen speten (tweede lid). De positie van de burgemeester maakt hem bij uitstek geschikt voor deze taak als bruggenbouwer. </text:p>
          <text:p text:style-name="al"/>
          <text:p text:style-name="al">Artikel 5. Verstrekking informatie over verzoeken om ambtelijke bijstand</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Artikel 6. Recht op financiële bijdrage</text:p>
          <text:p text:style-name="al">Fractieondersteuning vindt zijn vorm in een financiële ondersteuning. De hoogte van het totale budget voor fractieondersteuning wordt door de raad in de gemeentebegroting opgenomen. De fractieondersteuning bestaat uit een basisbedrag per in de raad vertegenwoordigde fractie en een variabel deel per raadszetel van die fractie (tweede lid). Het basisbedrag garandeert dat elke fractie de kans krijgt zich op een gelijkwaardig basisniveau te laten ondersteunen. </text:p>
          <text:p text:style-name="al">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t de bijdrage voor de duur van de zittingsperiode van die raad verstrekt worden (op basis van een door de nieuwe raad vastgestelde verordening). De herindelingsverkiezingen zijn dan in november van het jaar daarvóór geweest.</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Artikel 7. Besteding financiële bijdrage</text:p>
          <text:p text:style-name="al">Voor wat betreft de besteding van de fractieondersteuning worden de fracties grotendeels vrijgelaten. Minimumvoorwaarde is wet dat de financiële bijdrage besteed wordt aan ondersteuning om de volksvertegenwoordigende, kaderstellende of controlerende rol van de fractie te versterken. Daarnaast is in het tweede lid verwezen naar een tabel die illustreert waar de fractieondersteuning wel en niet voor gebruikt mag worden. Deze opsomming is niet limitatief.</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kan onder andere gedacht worden aan bepaalde reis- en verblijfkosten, kosten voor een buitenlandse excursie of reis, kosten voor scholing, kosten voor een computer en internetverbinding en de contributie van bepaalde beroepsverenigingen.</text:p>
          <text:p text:style-name="al">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Artikel 8. Betaling financiële bijdrage</text:p>
          <text:p text:style-name="al">Gebruikmaken van de fractieondersteuning gebeurt op declaratiebasis bij het tonen van een betaalde of openstaande factuur. De griffie bewaakt of een uitgave de volksvertegenwoordigende, kaderstellende of controlerende taak van een fractie versterkt.</text:p>
          <text:p text:style-name="al">Dat dient door de fractie gemotiveerd te worden.</text:p>
          <text:p text:style-name="al">In een jaar waarin verkiezingen plaatsvinden kan een fractie aanspraak maken op 1/12e deel van het fractiebudget, vermenigvuldigd met het aantal maanden tot en met de verkiezingen.</text:p>
          <text:p text:style-name="al"/>
          <text:p text:style-name="al">Artikel 9. Gevolgen splitsen en einde bestaan fractie</text:p>
          <text:p text:style-name="al">Als er mutaties plaatsvinden in zittende fracties is het wenselijk dat de financiële bijdrage</text:p>
          <text:p text:style-name="al">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text:p>
          <text:p text:style-name="al">Bij splitsing zal het variabele deel evenredig moeten worden verdeeld tussen de betrokken fracties. Dat betekent dat de fractie waarvan afgesplitst wordt aanspraak kan blijven maken op het variabete deel van de afsplitser tot en met de maand waarin de afsplitsing plaatsvond.</text:p>
          <text:p text:style-name="al">De rest van het variabete deel komt de fractie waarbij wordt aangestoten toe.</text:p>
          <text:p text:style-name="al"/>
          <text:p text:style-name="al">Artikel 10. Reserve</text:p>
          <text:p text:style-name="al">Het deel van de financiële bijdrage waarop voorwaardelijk aanspraak wordt gemaakt en dat niet wordt gebruikt, wordt door de raad gereserveerd voor gebruik ten behoeve van die fractie in de volgende jaren (eerste lid). Als in die jaren verkiezingen plaatsvinden, dan wordt de reserve na verkiezingen beschikbaar gesteld ten behoeve van de fractie die onder dezelfde naam terugkeert, dan wel de fractie die naar het oordeel van de raad als rechtsopvolger daarvan kan worden beschouwd (vierde lid). Omdat het niet wenselijk is dat een reserve eindeloos groeit, is hier wel een maximum aan verbonden (tweede lid). Overschotten vloeien terug naar de algemene middelen.</text:p>
          <text:p text:style-name="al">Ook met betrekking tot de reserve is het van belang dat goed wordt omgegaan met mutaties in zittende fracties. De regeling van het vijfde lid voorziet in verdeling over de betrokken fracties naar evenredigheid van de resulterende zetelaantallen van die fracties.</text:p>
          <text:p text:style-name="al"/>
          <text:p text:style-name="al">Artikel 11. Verantwoording, controle en vaststelling financiële bijdrage</text:p>
          <text:p text:style-name="al">De griffie zat de declaraties van fracties bijhouden en openbaar maken. In het seniorenconvent worden onder andere de openstaande reserve en gemaakte betalingen vastgesteld en verantwoord.</text:p>
          <text:p text:style-name="al"/>
          <text:p text:style-name="al">Artikel 12. Interpretatie verordening</text:p>
          <text:p text:style-name="al">De begrippen volksvertegenwoordigend, kaderstellend en controlerend zijn ruim geformuleerd. Een wetsvoorstel om middels Algemene Maatregel van Bestuur te preciseren wat onder die begrippen valt, en welke uitgaven dus toelaatbaar moeten worden geacht is niet aangenomen. Gezien het feit dat de griffie bewaakt welke uitgaven toelaatbaar zijn en welke niet, is er de mogelijkheid om de kwestie aan de integriteitscommissie voor te leggen. Daarmee wordt het raadslid extra mogelijkheden gegeven met deze ‘bezwaarfunctie' en blijft de griffie als uitvoerende organisatie in een passende positie.</text:p>
        </text:section>
        <text:section text:name="bijlage_id1-3-2-5" text:style-name="bijlage">
          <text:p text:style-name="bijlage_top"/>
          <text:p text:style-name="hoofdstuk_kop"><text:span text:style-name="label"/> <text:span text:style-name="nr"/> Tabel: Besteding fractieondersteuning</text:p>
          <text:p text:style-name="al">De besteding van de fractíeondersteuning heeft als doel het versterken van de controlerende, kaderstellende en yolksvertegenwoordigende rol van de fractie. De uitgave dient een aantoonbare relatie te hebben tot het raadswerk of bevordering van de standpuntbepaling. Het is belangrijk om verantwoord om te gaan met publieke middelen, en de uitgave moet in openbaarheid gemotiveerd kunnen worden. Soberheid is en blijft de norm. Dit is geen uitputtende lijst en het dient voor de beeldvorming. Bij twijfel kan er met de griffie worden overlegd.</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WEL</text:span>
                  </text:p>
                </table:table-cell>
                <table:table-cell table:style-name="entry" table:number-rows-spanned="1" table:number-columns-spanned="1">
                  <text:p text:style-name="table_al">
                    <text:span text:style-name="nadrukvet">NIET</text:span>
                  </text:p>
                </table:table-cell>
              </table:table-row>
              <table:table-row table:style-name="row">
                <table:table-cell table:style-name="entry" table:number-rows-spanned="1" table:number-columns-spanned="1">
                  <text:p text:style-name="table_al">Personele ondersteuning (secretarieel, organisatorisch of inhoudelijk) in lijn met de vrijwilligersvergoeding;</text:p>
                  <text:p text:style-name="table_al"/>
                  <text:p text:style-name="table_al">Inhuur van deskundigen en adviseurs;</text:p>
                  <text:p text:style-name="table_al"/>
                  <text:p text:style-name="table_al">Opzetten en onderhouden van een website;</text:p>
                  <text:p text:style-name="table_al"/>
                  <text:p text:style-name="table_al">Organiseren van bijeenkomsten in het kader van de volksvertegenwoordigende rol (zaalhuur, organisatie, publiciteit) onder de voorwaarde dat een agenda is bijgevoegd, waaruit blijken: de aard van de bijeenkomst of het overleg, de locatie en het aantal deelnemers;</text:p>
                  <text:p text:style-name="table_al"/>
                  <text:p text:style-name="table_al">Fractievergaderingen op betaalde commerciële locaties; </text:p>
                  <text:p text:style-name="table_al"/>
                  <text:p text:style-name="table_al">Bijkomende kosten van werkbezoeken die door de fractie gemeenschappelijk zijn gedaan, dan wel in opdracht van de fractie; </text:p>
                  <text:p text:style-name="table_al"/>
                  <text:p text:style-name="table_al">Administratiekosten t. b.v. de gehele fractie;</text:p>
                  <text:p text:style-name="table_al"/>
                  <text:p text:style-name="table_al">Communicatiekosten fracties, zoals het presenteren van standpunten en het contact maken met inwoners. Zowel online als offline, hardware en software;</text:p>
                </table:table-cell>
                <table:table-cell table:style-name="entry" table:number-rows-spanned="1" table:number-columns-spanned="1">
                  <text:p text:style-name="table_al">Uitgaven die in strijd zijn met wettelijke bepalingen en overige regelingen, in ieder geval:</text:p>
                  <text:p text:style-name="table_al">Individuele administratiekosten, uitgaven of onkosten weke dienen bestreden te worden uit vergoedingen die de Leden ingevolge het rechtspositiebesluit raads- en commissieleden toekomen, namelijk: representatiekosten, vakliteratuur, excursies, bureaukosten, contributies, lidmaatschappen (m.u.v. VvR lidmaatschap), ontvangsten thuis en zakelijke giften; (https://vng.nl/artikelen/onkosten – raads-en-commissieleden);</text:p>
                  <text:p text:style-name="table_al"/>
                  <text:p text:style-name="table_al">Betalingen zonder reëel gespecificeerde kosten/factuur;</text:p>
                  <text:p text:style-name="table_al"/>
                  <text:p text:style-name="table_al">Betalingen aan politieke partijen, met politieke partijen verbonden instellingen of natuurlijke personen behalve ter vergoeding van prestaties</text:p>
                  <text:p text:style-name="table_al">(diensten of goederen) geleverd ten behoeve van de fractie op basis van een gespecificeerde, reële declaratie;</text:p>
                  <text:p text:style-name="table_al"/>
                  <text:p text:style-name="table_al">Financiering van (activiteiten en acties rondom) verkiezingscampagnes;</text:p>
                  <text:p text:style-name="table_al"/>
                  <text:p text:style-name="table_al">Giften, leningen, beleggingen, sponsoring of voorschotten;</text:p>
                  <text:p text:style-name="table_al"/>
                  <text:p text:style-name="table_al">Uitgaven ten behoeve van buitenlandse reizen;</text:p>
                  <text:p text:style-name="table_al"/>
                  <text:p text:style-name="table_al">Presentjes, bloemen, kaarten etc. ten behoeve van relaties of een zogenaamde 'lief en leed pot';</text:p>
                  <text:p text:style-name="table_al"/>
                  <text:p text:style-name="table_al">Opleidingen voor raads- en commissieleden tenzij deze inhoudelijk gerelateerd zijn aan de politieke uitgangspunten van de deelnemers;</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439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9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9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33, derde lid, van de Gemeentewet]|[1.0:c:BWBR0005416&amp;artikel=33&amp;lid=3&amp;g=2026-01-01</meta:user-defined>
    <meta:user-defined meta:name="OVERHEIDop.referentienummer">25Rb072</meta:user-defined>
    <meta:user-defined meta:name="DCTERMS.alternative">Verordening ambtelijke bijstand en fractieondersteuning gemeente Kerkrade 2025</meta:user-defined>
    <dc:language>nl</dc:language>
    <meta:user-defined meta:name="OVERHEIDop.locatietype/OVERHEIDop.gebiedsmarkering">Gemeente</meta:user-defined>
    <meta:user-defined meta:name="DC.title">Besluit van de raad van de gemeente Kerkrade tot vaststelling van een nieuwe Verordening ambtelijke bijstand en fractieondersteuning gemeente Kerkrade 2025</meta:user-defined>
    <meta:user-defined meta:name="DCTERMS.W3CDTF/DCTERMS.available">2026-03-06</meta:user-defined>
    <meta:user-defined meta:name="DCTERMS.W3CDTF/OVERHEIDop.jaargang">2026</meta:user-defined>
    <meta:user-defined meta:name="OVERHEIDop.publicationIssue">104390</meta:user-defined>
    <meta:user-defined meta:name="OVERHEIDop.betreftRegeling">CVDR758253_1</meta:user-defined>
    <meta:user-defined meta:name="xs:date/OVERHEIDop.startdatum">2026-10-01</meta:user-defined>
    <meta:user-defined meta:name="OVERHEIDop.GmbID/DC.identifier">gmb-2026-104390</meta:user-defined>
    <meta:user-defined meta:name="OVERHEIDop.versieInformatie"/>
  </office:meta>
</office:document-meta>
</file>