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Burgemeester Dekkingstraat 22A, Streefkerk, zaaknummer OMG-2026-00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PA, Art. 5.1, lid 1a,  kenmerk:OMG-2026-0089-25-00001</text:p>
            <text:p text:style-name="common-al">Voor het: realiseren van 2 gastenverblijven op de benedenverdieping</text:p>
            <text:p text:style-name="common-al"/>
            <text:p text:style-name="common-al">
            <text:span text:style-name="nadrukvet">Locatie: Burgemeester Dekkingstraat 22A, Streefkerk</text:span>
          </text:p>
            <text:p text:style-name="common-al">Datum intrekking 4 maart 2026</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438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8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8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089</meta:user-defined>
    <meta:user-defined meta:name="DCTERMS.abstract">Gemeente - Ingetrokken - aanvr. beschikking behandelen - realiseren van 2 gastenverblijven op de benedenverdieping - Burgemeester Dekkingstraat 22A, Streefkerk</meta:user-defined>
    <dc:language>nl</dc:language>
    <meta:user-defined meta:name="OVERHEIDop.locatietype/OVERHEIDop.gebiedsmarkering">Adres</meta:user-defined>
    <meta:user-defined meta:name="DC.title">Gemeente Molenlanden, ingetrokken aanvraag omgevingsvergunning Burgemeester Dekkingstraat 22A, Streefkerk, zaaknummer OMG-2026-0089</meta:user-defined>
    <meta:user-defined meta:name="DCTERMS.W3CDTF/DCTERMS.available">2026-03-06</meta:user-defined>
    <meta:user-defined meta:name="DCTERMS.W3CDTF/OVERHEIDop.jaargang">2026</meta:user-defined>
    <meta:user-defined meta:name="OVERHEIDop.publicationIssue">104388</meta:user-defined>
    <meta:user-defined meta:name="OVERHEIDop.GmbID/DC.identifier">gmb-2026-104388</meta:user-defined>
    <meta:user-defined meta:name="OVERHEIDop.versieInformatie"/>
  </office:meta>
</office:document-meta>
</file>