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50 en 52, 5256EJ, Heusd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febr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noveren van het dak aan de Demer 50 en 52 in Heusden. De vergunning is verzonden op 27 februari 2026 en bij de gemeente bekend onder nummer 21433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3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Demer 50 en 52, 5256EJ, Heusden, renoveren da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85</meta:user-defined>
    <meta:user-defined meta:name="OVERHEIDop.GmbID/DC.identifier">gmb-2026-104385</meta:user-defined>
    <meta:user-defined meta:name="OVERHEIDop.versieInformatie"/>
  </office:meta>
</office:document-meta>
</file>