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kerpad 4, 5251BA, Vlijmen, splitsen pand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 maart 2026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plitsen van het pand in twee woningen aan het Akerpad 4 in Vlijmen. De vergunning is verzonden op 2 maart 2026 en bij de gemeente bekend onder nummer 21367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36799 </meta:user-defined>
    <dc:language>nl</dc:language>
    <meta:user-defined meta:name="OVERHEIDop.locatietype/OVERHEIDop.gebiedsmarkering">Adres</meta:user-defined>
    <meta:user-defined meta:name="DC.title">Gemeente Heusden - Omgevingsvergunning verleend - Akerpad 4, 5251BA, Vlijmen, splitsen pand in twee woning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78</meta:user-defined>
    <meta:user-defined meta:name="OVERHEIDop.GmbID/DC.identifier">gmb-2026-104378</meta:user-defined>
    <meta:user-defined meta:name="OVERHEIDop.versieInformatie"/>
  </office:meta>
</office:document-meta>
</file>