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of gedeelte daarvan of asbest verwijderen, Jan Rudolf Thorbeckestraat 55  8862VH Harlinge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Jan Rudolf Thorbeckestraat 55  8862VH Harlingen Nederland, Slopen van een bouwwerk of gedeelte daarvan of asbest verwijderen, Z2026-00158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43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6-00158</meta:user-defined>
    <meta:user-defined meta:name="DCTERMS.abstract">Betreft: Melding op locatie Jan Rudolf Thorbeckestraat 55  8862VH Harlingen Nederland</meta:user-defined>
    <dc:language>nl</dc:language>
    <meta:user-defined meta:name="OVERHEIDop.locatietype/OVERHEIDop.gebiedsmarkering">Punt</meta:user-defined>
    <meta:user-defined meta:name="DC.title">Melding Slopen van een bouwwerk of gedeelte daarvan of asbest verwijderen, Jan Rudolf Thorbeckestraat 55  8862VH Harlingen Nederl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75</meta:user-defined>
    <meta:user-defined meta:name="OVERHEIDop.GmbID/DC.identifier">gmb-2026-104375</meta:user-defined>
    <meta:user-defined meta:name="OVERHEIDop.versieInformatie"/>
  </office:meta>
</office:document-meta>
</file>