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kantoor en bedrijfshal op locatie Veevoederstraat Bergambacht (BAB00) B 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6 een besluit genomen op de aanvraag omgevingsvergunning met zaaknummer 19311759635 voor het realiseren van een kantoor en bedrijfshal op locatie Veevoederstraat Bergambacht (BAB00) B 6262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963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43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9635</meta:user-defined>
    <dc:language>nl</dc:language>
    <meta:user-defined meta:name="OVERHEIDop.locatietype/OVERHEIDop.gebiedsmarkering">Perceel</meta:user-defined>
    <meta:user-defined meta:name="DC.title">Kennisgeving besluit op een aanvraag omgevingsvergunning voor het realiseren van een kantoor en bedrijfshal op locatie Veevoederstraat Bergambacht (BAB00) B 6262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71</meta:user-defined>
    <meta:user-defined meta:name="OVERHEIDop.GmbID/DC.identifier">gmb-2026-104371</meta:user-defined>
    <meta:user-defined meta:name="OVERHEIDop.versieInformatie"/>
  </office:meta>
</office:document-meta>
</file>