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plan Noordoostpolder Ingediende aanvraag wijziging geluidvoorschriften bij de omgevingsvergunning Gemaalweg 15 in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6 (Nummer 96260) heeft de OFGV bekendgemaakt dat een verzoek om maatwerk is ingediend.</text:p>
            <text:p text:style-name="common-al">Het betreft echter een verzoek van de vergunninghouder om de wijziging van de geluidsvoorschriften bij de omgevingsvergunning.</text:p>
            <text:p text:style-name="common-al">Het college van burgemeester en wethouders van Noordoostpolder maken bekend dat zij een verzoek om wijziging geluidsvoorschriften bij de omgevingsvergunning hebben ontvangen voor:</text:p>
            <text:p text:style-name="common-al"/>
            <text:p text:style-name="common-al">Omschrijving: de intrekking hiervan en de vervanging door de geluidnormering zoals gesteld in het Omgevingsplan Noordoostpolder</text:p>
            <text:p text:style-name="common-al">Aanvrager: J.P Farms B.V.</text:p>
            <text:p text:style-name="common-al">Locatie: Gemaalweg 15 in Rutten</text:p>
            <text:p text:style-name="common-al">Datum aanvraag : 02-02-2026</text:p>
            <text:p text:style-name="common-al">DSO-verzoeknummer: 2026020201383</text:p>
            <text:p text:style-name="common-al">Kenmerk OFGV: Z2026-002003</text:p>
            <text:p text:style-name="common-al"/>
            <text:p text:style-name="common-al">De uitgebreide voorbereidingsprocedure is van toepassing. U kunt geen bezwaar maken tegen de aanvraag. 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35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Kennisgeving Omgevingsplan Noordoostpolder Ingediende aanvraag wijziging geluidvoorschriften bij de omgevingsvergunning Gemaalweg 15 in Rut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58</meta:user-defined>
    <meta:user-defined meta:name="OVERHEIDop.GmbID/DC.identifier">gmb-2026-104358</meta:user-defined>
    <meta:user-defined meta:name="OVERHEIDop.versieInformatie"/>
  </office:meta>
</office:document-meta>
</file>